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Parallelweg 26 -7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5</text:span>een besluit genomen op de aanvraag met zaaknummer 02430000210772 voor afwijken van regels in het omgevingsplan op locatie Parallelweg 26-72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0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0772</meta:user-defined>
    <dc:language>nl</dc:language>
    <meta:user-defined meta:name="DC.title">Besluit aanvraag omgevingsvergunning Bopa, Parallelweg 26 -72, 3849 MN Hierden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492</meta:user-defined>
    <meta:user-defined meta:name="OVERHEIDop.publicationIssue">169090</meta:user-defined>
    <meta:user-defined meta:name="OVERHEIDop.GmbID/DC.identifier">gmb-2025-169090</meta:user-defined>
    <meta:user-defined meta:name="OVERHEIDop.versieInformatie"/>
  </office:meta>
</office:document-meta>
</file>