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dakinstallaties bij de Jumbo Foodmarkt Echt aan Plein de Valk 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Plein de Valk 1, 6101 DM te Echt / Echt-Susteren / bekendgemaakt op 7 april 2025 / het plaatsen van dakinstallaties Jumbo Foodmarkt Echt / Activiteiten: Technische bouwactiviteit en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08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8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8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dakinstallaties bij de Jumbo Foodmarkt Echt aan Plein de Valk 1 te Echt</meta:user-defined>
    <meta:user-defined meta:name="DCTERMS.W3CDTF/DCTERMS.available">2025-04-17</meta:user-defined>
    <meta:user-defined meta:name="DCTERMS.W3CDTF/OVERHEIDop.jaargang">2025</meta:user-defined>
    <meta:user-defined meta:name="OVERHEIDop.publicationIssue">169088</meta:user-defined>
    <meta:user-defined meta:name="OVERHEIDop.GmbID/DC.identifier">gmb-2025-169088</meta:user-defined>
    <meta:user-defined meta:name="OVERHEIDop.versieInformatie"/>
  </office:meta>
</office:document-meta>
</file>