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mgevingsvergunning , Dorpsstraat 42, 8896JE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erschelling heeft besloten om de aanvraag met zaaknummer Z2024-01001 voor een Omgevingsvergunning op locatie Dorpsstraat 42, 8896JE te Hoorn buiten behandeling te stellen. Het besluit betreft:</text:p>
            <text:p text:style-name="common-al">het wijzigen van de bestemming van het pand naar wonen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908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01</meta:user-defined>
    <meta:user-defined meta:name="DCTERMS.abstract">Betreft: Besluit op locatie Dorpsstraat 42, 8896JE te Hoorn</meta:user-defined>
    <dc:language>nl</dc:language>
    <meta:user-defined meta:name="OVERHEIDop.locatietype/OVERHEIDop.gebiedsmarkering">Vlak</meta:user-defined>
    <meta:user-defined meta:name="DC.title">Besluit buiten behandelingstelling Omgevingsvergunning , Dorpsstraat 42, 8896JE te Hoor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87</meta:user-defined>
    <meta:user-defined meta:name="OVERHEIDop.GmbID/DC.identifier">gmb-2025-169087</meta:user-defined>
    <meta:user-defined meta:name="OVERHEIDop.versieInformatie"/>
  </office:meta>
</office:document-meta>
</file>