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veldlaan 70H, 6071TV Swalmen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realiseren droogijs faciliteit</text:p>
            <text:p text:style-name="common-al">Peelveldlaan 70H, 6071TV Swalmen</text:p>
            <text:list text:style-name="id1-3-2-1-1-6">
              <text:list-item text:style-override="id1-3-2-1-1-6-1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756</text:p>
            <text:p text:style-name="common-al"/>
            <text:p text:style-name="common-al">
            <text:span text:style-name="nadrukvet">Datum ontvangst:</text:span>
          </text:p>
            <text:p text:style-name="common-al">11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0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6</meta:user-defined>
    <meta:user-defined meta:name="DCTERMS.abstract">Peelveldlaan 70H, 6071TV Swalmen: realiseren droogijs faciliteit</meta:user-defined>
    <dc:language>nl</dc:language>
    <meta:user-defined meta:name="OVERHEIDop.locatietype/OVERHEIDop.gebiedsmarkering">Vlak</meta:user-defined>
    <meta:user-defined meta:name="DC.title">Peelveldlaan 70H, 6071TV Swalmen - Ingediende melding milieubelastende activitei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084</meta:user-defined>
    <meta:user-defined meta:name="OVERHEIDop.GmbID/DC.identifier">gmb-2025-169084</meta:user-defined>
    <meta:user-defined meta:name="OVERHEIDop.versieInformatie"/>
  </office:meta>
</office:document-meta>
</file>