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1, 6595PA Ottersum - </text:span>het tijdelijke huisveste voor een kinderdagverblijf (Z2025-00000397, ontvangstdatum 31 maart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90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97</meta:user-defined>
    <meta:user-defined meta:name="DCTERMS.abstract">Betreft: melding Melding brandveilig gebruik -  Looiseweg 1, 6595PA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brandveilig gebrui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82</meta:user-defined>
    <meta:user-defined meta:name="OVERHEIDop.GmbID/DC.identifier">gmb-2025-169082</meta:user-defined>
    <meta:user-defined meta:name="OVERHEIDop.versieInformatie"/>
  </office:meta>
</office:document-meta>
</file>