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Albergen, startpunt Assinkshoekweg: evenement Demo TT Alberg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Albergen, startpunt Assinkshoekweg </text:p>
            <text:p text:style-name="common-al">
            <text:span text:style-name="nadrukvet">Wat:</text:span> evenement Demo TT Albergen 2025</text:p>
            <text:p text:style-name="common-al">
            <text:span text:style-name="nadrukvet">Wanneer:</text:span>  06-07-2025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6908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8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8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0737</meta:user-defined>
    <meta:user-defined meta:name="DCTERMS.abstract">Demo TT Albergen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Kennisgeving meerjarenvergunning, Albergen, startpunt Assinkshoekweg: evenement Demo TT Albergen 2025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9081</meta:user-defined>
    <meta:user-defined meta:name="OVERHEIDop.GmbID/DC.identifier">gmb-2025-169081</meta:user-defined>
    <meta:user-defined meta:name="OVERHEIDop.versieInformatie"/>
  </office:meta>
</office:document-meta>
</file>