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ijdelijk plaatsen van een sta-caravan ten behoeve van woonruimte tijdens een verbouwing aan Marktsingel 5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tijdelijk voor de duur van 2 jaar / Marktsingel 52, 6102 VX te Echt / Echt-Susteren / bekendgemaakt op 26 maart 2025 / het tijdelijk plaatsen van een sta-caravan ten behoeve van woonruimte tijdens een verbouwing / Activiteit (BOPA): Bouwactiviteit (Omgevingsplan) / Activiteit (BOPA):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07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7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7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plaatsen van een sta-caravan ten behoeve van woonruimte tijdens een verbouwing aan Marktsingel 52 te Echt</meta:user-defined>
    <meta:user-defined meta:name="DCTERMS.W3CDTF/DCTERMS.available">2025-04-17</meta:user-defined>
    <meta:user-defined meta:name="DCTERMS.W3CDTF/OVERHEIDop.jaargang">2025</meta:user-defined>
    <meta:user-defined meta:name="OVERHEIDop.publicationIssue">169078</meta:user-defined>
    <meta:user-defined meta:name="OVERHEIDop.GmbID/DC.identifier">gmb-2025-169078</meta:user-defined>
    <meta:user-defined meta:name="OVERHEIDop.versieInformatie"/>
  </office:meta>
</office:document-meta>
</file>