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 Barbecue 2025 op 18 mei 2025 aan de Meindert Hobbemastraat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april 2025 een evenementenmelding ontvangen. De melding gaat over het organiseren van Buurt Barbecue 2025 op 18 mei 2025 aan de Meindert Hobbemastraat i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0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0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404</meta:user-defined>
    <meta:user-defined meta:name="DCTERMS.abstract">Betreft: evenementenmelding op locatie Meindert Hobbemastraat 21, 7021DC Zelhem</meta:user-defined>
    <dc:language>nl</dc:language>
    <meta:user-defined meta:name="OVERHEIDop.locatietype/OVERHEIDop.gebiedsmarkering">Punt</meta:user-defined>
    <meta:user-defined meta:name="DC.title">Melding voor het organiseren van Buurt Barbecue 2025 op 18 mei 2025 aan de Meindert Hobbemastraat, Zel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71</meta:user-defined>
    <meta:user-defined meta:name="OVERHEIDop.GmbID/DC.identifier">gmb-2025-169071</meta:user-defined>
    <meta:user-defined meta:name="OVERHEIDop.versieInformatie"/>
  </office:meta>
</office:document-meta>
</file>