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7 juni 2025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7 juni 2025 van 14:00 tot 19:00 uur tijdens bovengenoemd evenement, op het Koning Willem-Alexanderplein in Lopik. De ontheffing is op 9 april 2025 aan de vergunninghouder gezonden en geregistreerd onder zaaknummer Z.04390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0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43902</meta:user-defined>
    <dc:language>nl</dc:language>
    <meta:user-defined meta:name="OVERHEIDop.locatietype/OVERHEIDop.gebiedsmarkering">Weg</meta:user-defined>
    <meta:user-defined meta:name="DC.title">Toestemming voor het verstrekken van zwak-alcoholhoudende dranken op 7 juni 2025 op het Koning Willem-Alexanderplein te Lopik</meta:user-defined>
    <meta:user-defined meta:name="DCTERMS.W3CDTF/DCTERMS.available">2025-04-17</meta:user-defined>
    <meta:user-defined meta:name="DCTERMS.W3CDTF/OVERHEIDop.jaargang">2025</meta:user-defined>
    <meta:user-defined meta:name="OVERHEIDop.publicationIssue">169069</meta:user-defined>
    <meta:user-defined meta:name="OVERHEIDop.GmbID/DC.identifier">gmb-2025-169069</meta:user-defined>
    <meta:user-defined meta:name="OVERHEIDop.versieInformatie"/>
  </office:meta>
</office:document-meta>
</file>