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kappen van 2 bomen aan Millenerstraat te Nieuwstad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gemeente Echt-Susteren maken bekend dat zij hebben besloten voor de volgende aanvraag voor een omgevingsvergunning de beslistermijn te verlengen met een termijn van maximaal zes weken:</text:p>
            <text:list text:style-name="id1-3-2-1-1-2">
              <text:list-item text:style-override="id1-3-2-1-1-2-1">
                <text:number>•</text:number>
                <text:p text:style-name="al">Verlengen beslistermijn / Millenerstraat te Nieuwstadt / Echt-Susteren / bekendgemaakt op 10 april 2025 / het kappen van 2 bomen.</text:p>
                <text:p text:style-name="al"/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69065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065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065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Verlenging beslistermijn voor het kappen van 2 bomen aan Millenerstraat te Nieuwstadt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9065</meta:user-defined>
    <meta:user-defined meta:name="OVERHEIDop.GmbID/DC.identifier">gmb-2025-169065</meta:user-defined>
    <meta:user-defined meta:name="OVERHEIDop.versieInformatie"/>
  </office:meta>
</office:document-meta>
</file>