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huurovereenkomst van een ruimte in het gebouw gelegen aan Elektrablauw 1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ruimte in het gebouw gelegen aan Elektrablauw 1 (2718 JT) te Zoetermeer, kadastraal bekend Zegwaard, sectie D, nummer 2989 (gedeeltelijk) met een grootte van circa 139,90 m² aan gro-up kinderopvang B.V.. </text:p>
            <text:p text:style-name="common-al">De gemeente Zoetermeer meent dat gro-up Kinderopvang B.V. de enige serieuze gegadigde is die in aanmerking komt voor de (beoogde) verhuur van de voormelde ruimte in dit gebouw. De gemeente Zoetermeer heeft daarbij het volgende in overweging genomen: </text:p>
            <text:list text:style-name="id1-3-2-1-1-3">
              <text:list-item text:style-override="id1-3-2-1-1-3-1">
                <text:number>-</text:number>
                <text:p text:style-name="al">gro-up Kinderopvang B.V. verzorgt de kinderopvang voor IKC Saffier in het aangrenzende schoolgebouw Elektrablauw 5;</text:p>
              </text:list-item>
              <text:list-item text:style-override="id1-3-2-1-1-3-2">
                <text:number>-</text:number>
                <text:p text:style-name="al">gro-up Kinderopvang B.V. heeft reeds meerdere ruimten in dit gebouw in gebruik;</text:p>
              </text:list-item>
              <text:list-item text:style-override="id1-3-2-1-1-3-3">
                <text:number>-</text:number>
                <text:p text:style-name="al">met oog op de onderwijsfunctie van de ruimte kan slechts een beperkt aantal organisaties zich vestigen in deze ruimte, een kinderopvangorganisatie sluit goed aan bij deze functie.</text:p>
              </text:list-item>
            </text:list>
            <text:p text:style-name="common-al">
            <text:span text:style-name="nadrukvet"> Vervaltermijn </text:span>
          </text:p>
            <text:p text:style-name="common-al">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0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oetermeer – Publicatie van voornemen tot het aangaan van een huurovereenkomst van een ruimte in het gebouw gelegen aan Elektrablauw 1 te Zoetermeer</meta:user-defined>
    <meta:user-defined meta:name="DCTERMS.W3CDTF/DCTERMS.available">2025-04-17</meta:user-defined>
    <meta:user-defined meta:name="DCTERMS.W3CDTF/OVERHEIDop.jaargang">2025</meta:user-defined>
    <meta:user-defined meta:name="OVERHEIDop.publicationIssue">169063</meta:user-defined>
    <meta:user-defined meta:name="OVERHEIDop.GmbID/DC.identifier">gmb-2025-169063</meta:user-defined>
    <meta:user-defined meta:name="OVERHEIDop.versieInformatie"/>
  </office:meta>
</office:document-meta>
</file>