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oor Bloemendaalseweg 177, 2051GA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t intrekking</text:span>
          </text:p>
            <text:p text:style-name="common-al">De gemeente ontving op 12 maart 2025 een aanvraag om een omgevingsvergunning. De omgevingsvergunning heeft betrekking op het bereiden en bezorgen van maaltijden.</text:p>
            <text:p text:style-name="common-al">Op 28 maart 2025 heeft aanvrager gevraagd de aangevraagde vergunning in te trekken. Wij besluiten de aangevraagde omgevingsvergunning van 12 maart 2025 voor het bereiden van maaltijden en het bezorgen daarvan in te trekken. Het besluit is verzonden op 11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905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5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5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21</meta:user-defined>
    <meta:user-defined meta:name="DCTERMS.abstract">Betreft: besluit op locatie Bloemendaalseweg 177, 2051GA Overveen</meta:user-defined>
    <dc:language>nl</dc:language>
    <meta:user-defined meta:name="OVERHEIDop.locatietype/OVERHEIDop.gebiedsmarkering">Vlak</meta:user-defined>
    <meta:user-defined meta:name="DC.title">Besluit  tot intrekking voor Bloemendaalseweg 177, 2051GA Overveen</meta:user-defined>
    <meta:user-defined meta:name="DCTERMS.W3CDTF/DCTERMS.available">2025-04-17</meta:user-defined>
    <meta:user-defined meta:name="DCTERMS.W3CDTF/OVERHEIDop.jaargang">2025</meta:user-defined>
    <meta:user-defined meta:name="OVERHEIDop.publicationIssue">169056</meta:user-defined>
    <meta:user-defined meta:name="OVERHEIDop.GmbID/DC.identifier">gmb-2025-169056</meta:user-defined>
    <meta:user-defined meta:name="OVERHEIDop.versieInformatie"/>
  </office:meta>
</office:document-meta>
</file>