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4 appartementen aan Louerstraat ong, kadastraal sectie F perceelnummer 4313 en 431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Louerstraat ong, kadastraal sectie F perceelnummer 4313 en 4315 te Susteren / Echt-Susteren / bekendgemaakt op 4 april 2025 / het realiseren van 4 appartement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realiseren van 4 appartementen aan Louerstraat ong, kadastraal sectie F perceelnummer 4313 en 4315 te Sust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51</meta:user-defined>
    <meta:user-defined meta:name="OVERHEIDop.GmbID/DC.identifier">gmb-2025-169051</meta:user-defined>
    <meta:user-defined meta:name="OVERHEIDop.versieInformatie"/>
  </office:meta>
</office:document-meta>
</file>