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en baggerspecie ten behoeve van het leggen van 195 meter waterleiding aan Molenveldweg ongenummerd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MBA / Molenveldweg ong. te Susteren / Echt-Susteren / ingekomen 8 april 2025 / het toepassen van grond en baggerspecie ten behoeve van het leggen van 195 meter waterlei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904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04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04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voor het toepassen van grond en baggerspecie ten behoeve van het leggen van 195 meter waterleiding aan Molenveldweg ongenummerd te Suster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047</meta:user-defined>
    <meta:user-defined meta:name="OVERHEIDop.GmbID/DC.identifier">gmb-2025-169047</meta:user-defined>
    <meta:user-defined meta:name="OVERHEIDop.versieInformatie"/>
  </office:meta>
</office:document-meta>
</file>