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Chopinstraat 31 te Heemskerk, ingekomen 9 april 2025, zaaknummer ODIJ-Z-25-1594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oning op de locatie Chopinstraat 3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0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Chopinstraat 31 te Heemskerk, ingekomen 9 april 2025, zaaknummer ODIJ-Z-25-159442</meta:user-defined>
    <meta:user-defined meta:name="DCTERMS.W3CDTF/DCTERMS.available">2025-04-17</meta:user-defined>
    <meta:user-defined meta:name="DCTERMS.W3CDTF/OVERHEIDop.jaargang">2025</meta:user-defined>
    <meta:user-defined meta:name="OVERHEIDop.publicationIssue">169046</meta:user-defined>
    <meta:user-defined meta:name="OVERHEIDop.GmbID/DC.identifier">gmb-2025-169046</meta:user-defined>
    <meta:user-defined meta:name="OVERHEIDop.versieInformatie"/>
  </office:meta>
</office:document-meta>
</file>