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cement buizen langs de A2, kadastraal sectie I perceelnummer 335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langs de A2, kadastraal sectie I perceelnummer 3357 te Echt / Echt-Susteren / ingekomen 10 april 2025 / het verwijderen van asbestcement buiz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03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Melding voor het verwijderen van asbestcement buizen langs de A2, kadastraal sectie I perceelnummer 3357 te 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39</meta:user-defined>
    <meta:user-defined meta:name="OVERHEIDop.GmbID/DC.identifier">gmb-2025-169039</meta:user-defined>
    <meta:user-defined meta:name="OVERHEIDop.versieInformatie"/>
  </office:meta>
</office:document-meta>
</file>