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echelerweg 22 8102H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Wechelerweg 22 8102HK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44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4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90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465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Wechelerweg 22 8102HK Raalt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37</meta:user-defined>
    <meta:user-defined meta:name="OVERHEIDop.GmbID/DC.identifier">gmb-2025-169037</meta:user-defined>
    <meta:user-defined meta:name="OVERHEIDop.versieInformatie"/>
  </office:meta>
</office:document-meta>
</file>