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tegenover Kerkbrink 10, 3621AN Breukelen - een evenementenvergunning d.d. 21-06-2025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evenementenvergunning d.d. 21-06-2025 Boekenmarkt op de locatie tegenover Kerkbrink 10, 3621AN Breukelen.</text:p>
            <text:p text:style-name="common-al">Datum besluit: 15 april 2025</text:p>
            <text:p text:style-name="common-al">Zaaknummer: Z2025-00000470</text:p>
            <text:p text:style-name="common-al">U kunt bezwaar maken tot en met 27 mei 2025</text:p>
            <text:p text:style-name="common-al">
            <text:span text:style-name="nadrukvet">Inzien</text:span>
          </text:p>
            <text:p text:style-name="common-al">U kunt de documenten met zaaknummer Z2025-00000470 tot 27 mei 2025 inzien. Dit kan via de knop 'Bekijk documenten' aan de linkerkant van deze pagina, onder het kopje 'Extra informatie'. U kunt ook de link jeleefomgeving.nl/inzien/823214527/4f4dc2b8-801d-4ac5-859f-bc2c1a09211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0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70</meta:user-defined>
    <meta:user-defined meta:name="DCTERMS.abstract">Betreft: Besluit op locatie tegenover Kerkbrink 10, 3621AN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tegenover Kerkbrink 10, 3621AN Breukelen - een evenementenvergunning d.d. 21-06-2025 Boekenmarkt</meta:user-defined>
    <meta:user-defined meta:name="OVERHEIDop.datumEindeReactietermijn">2025-05-27</meta:user-defined>
    <meta:user-defined meta:name="OVERHEIDop.terinzageleggingBG">https://jeleefomgeving.nl/inzien/823214527/4f4dc2b8-801d-4ac5-859f-bc2c1a09211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33</meta:user-defined>
    <meta:user-defined meta:name="OVERHEIDop.GmbID/DC.identifier">gmb-2025-169033</meta:user-defined>
    <meta:user-defined meta:name="OVERHEIDop.versieInformatie"/>
  </office:meta>
</office:document-meta>
</file>