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Realiseren van een Algemene laad-losplaats – op de hoek van het Muldersplein en Koninginneplein te Belfeld.</text:p>
      <text:section text:name="regeling_id1-3-2" text:style-name="regeling">
        <text:section text:name="aanhef_id1-3-2-1" text:style-name="aanhef">
          <text:section text:name="afkondiging_id1-3-2-1-1" text:style-name="afkondiging">
            <text:p text:style-name="afkondiging_top"/>
            <text:p text:style-name="al">RGBORU 443908</text:p>
            <text:p text:style-name="al"/>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voornemen voor het realiseren van een laad-losplaats.</text:p>
            <text:p text:style-name="al"/>
            <text:p text:style-name="al">
            <text:span text:style-name="nadrukvet">Motivering</text:span>
          </text:p>
            <text:p text:style-name="al">Omdat er steeds meer en langer geparkeerd wordt op de hoek Koninginneplein met het Muldersplein te Belfeld, is het bevoorraden en inladen van bestellingen voor de ondernemers steeds lastiger. Als er nu laad-los activiteiten plaatsvinden moet men het voertuig half op de weg neerzetten. Hierdoor komt de veiligheid in geding voor de overige weggebruikers.</text:p>
            <text:p text:style-name="al">Hierdoor hebben wij het voornemen om de aanvrager tegenmoet te komen om een laad-losplaats te realiseren op de hoek van het Koninginneplein met het Muldersplein te Belfeld.</text:p>
            <text:p text:style-name="al">Grondslag uit artikel 2 WVW</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Voornemen voor het instellen van een laad-losplaats middels aangegeven met bord E07 zie situatietekening op bijlage 1 </text:p>
            <text:p text:style-name="al"/>
            <text:p text:style-name="al"/>
            <text:p text:style-name="al">Venlo 8-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03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het realiseren van een laad-/losplaats - Muldersplein Belf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3908</meta:user-defined>
    <meta:user-defined meta:name="DCTERMS.abstract">Het realiseren van een laad-/losplaats op de hoek van het Muldersplein met het Koninginneplein te Belfeld.</meta:user-defined>
    <meta:user-defined meta:name="OVERHEIDop.verkeersbordcode">E7</meta:user-defined>
    <dc:language>nl</dc:language>
    <meta:user-defined meta:name="OVERHEIDop.locatietype/OVERHEIDop.gebiedsmarkering">Vlak</meta:user-defined>
    <meta:user-defined meta:name="DC.title">Gemeente Venlo – Verkeersbesluit Realiseren van een Algemene laad-losplaats – op de hoek van het Muldersplein en Koninginneplein te Belfeld.</meta:user-defined>
    <meta:user-defined meta:name="DCTERMS.W3CDTF/DCTERMS.available">2025-04-18</meta:user-defined>
    <meta:user-defined meta:name="OVERHEIDop.externeBijlage">Bijlage 1|exb-2025-14487</meta:user-defined>
    <meta:user-defined meta:name="DCTERMS.W3CDTF/OVERHEIDop.jaargang">2025</meta:user-defined>
    <meta:user-defined meta:name="OVERHEIDop.publicationIssue">169032</meta:user-defined>
    <meta:user-defined meta:name="OVERHEIDop.GmbID/DC.identifier">gmb-2025-169032</meta:user-defined>
    <meta:user-defined meta:name="OVERHEIDop.versieInformatie"/>
  </office:meta>
</office:document-meta>
</file>