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Gezondheidspark, Erve Berch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17 juli 2024 het beeldkwaliteitplan Gezondheidspark, Erve Berchus vastgesteld. Dit beeldkwaliteitplan is bedoeld om de ruimtelijke kwaliteit van het gebied te toetsen en te bewaken en wordt gehanteerd bij de welstandstoetsing in het plangebied Erve Berchus.</text:p>
            <text:p text:style-name="al"/>
            <text:p text:style-name="al">
            <text:span text:style-name="nadrukvet">Inzien</text:span>
          </text:p>
            <text:p text:style-name="al">Het beeldkwaliteitplan is onderdeel van de Welstandsnota. U kunt de Welstandsnota inzien via www.hengelo.nl &gt; zoek op Welstandsnota &gt; Welstandsnota op kaart. Voor meer informatie kunt u </text:p>
            <text:p text:style-name="al">contact opnemen met Geri Dijk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0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meta:user-defined meta:name="DCTERMS.abstract">Beeldkwaliteitplan Erve Berchus vastgesteld</meta:user-defined>
    <dc:language>nl</dc:language>
    <meta:user-defined meta:name="OVERHEIDop.locatietype/OVERHEIDop.gebiedsmarkering">Punt</meta:user-defined>
    <meta:user-defined meta:name="DC.title">Beeldkwaliteitplan Gezondheidspark, Erve Berchus</meta:user-defined>
    <meta:user-defined meta:name="DCTERMS.W3CDTF/DCTERMS.available">2025-04-22</meta:user-defined>
    <meta:user-defined meta:name="DCTERMS.W3CDTF/OVERHEIDop.jaargang">2025</meta:user-defined>
    <meta:user-defined meta:name="OVERHEIDop.publicationIssue">169026</meta:user-defined>
    <meta:user-defined meta:name="OVERHEIDop.GmbID/DC.identifier">gmb-2025-169026</meta:user-defined>
    <meta:user-defined meta:name="OVERHEIDop.versieInformatie"/>
  </office:meta>
</office:document-meta>
</file>