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het dak en de garage aan Julianalaan 2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Julianalaan 29, 6114 BL te Susteren / Echt-Susteren / ingekomen 8 april 2025 / het verwijderen van asbesthoudende golfplaten van het dak en de ga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0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het dak en de garage aan Julianalaan 29 te Sust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25</meta:user-defined>
    <meta:user-defined meta:name="OVERHEIDop.GmbID/DC.identifier">gmb-2025-169025</meta:user-defined>
    <meta:user-defined meta:name="OVERHEIDop.versieInformatie"/>
  </office:meta>
</office:document-meta>
</file>