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hoofdstuk 22o Ten Cate locatie’ over?</text:p>
            <text:p text:style-name="al">Het omgevingsplan gaat over het realiseren van 61 woningen voor verschillende doelgroepen op de locatie van (voormalig) bedrijf Ten Cate te Geesteren. Daarnaast zal er ruimte zijn voor water (wadi’s) en parkeren en zal het geheel landschappelijk worden ingepast. Het voornemen speelt in op de plaatselijke kwalitatieve en kwantitatieve behoefte aan woningen en draagt bij aan de leefbaarheid van de kern Geester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het team Ruimtelijke Ontwikkelin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02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Tubbergen – Kennisgeving voornemen tot wijziging omgevingsplan, participatie</meta:user-defined>
    <meta:user-defined meta:name="DCTERMS.W3CDTF/DCTERMS.available">2025-04-22</meta:user-defined>
    <meta:user-defined meta:name="DCTERMS.W3CDTF/OVERHEIDop.jaargang">2025</meta:user-defined>
    <meta:user-defined meta:name="OVERHEIDop.publicationIssue">169022</meta:user-defined>
    <meta:user-defined meta:name="OVERHEIDop.GmbID/DC.identifier">gmb-2025-169022</meta:user-defined>
    <meta:user-defined meta:name="OVERHEIDop.versieInformatie"/>
  </office:meta>
</office:document-meta>
</file>