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een Rijksmonument i.v.m. het maken van twee deuropeningen in twee gangwanden, Vlamingstraat 77 2713RV Zoetermeer op 06-01-2025</text:p>
      <text:section text:name="zakelijke-mededeling_id1-3-2" text:style-name="zakelijke-mededeling">
        <text:section text:name="zakelijke-mededeling-tekst_id1-3-2-1" text:style-name="zakelijke-mededeling-tekst">
          <text:section text:name="tekst_id1-3-2-1-1" text:style-name="tekst">
            <text:p text:style-name="common-al">Op 06-01-2025 is een aanvraag Omgevingsvergunning ontvangen voor het wijzigen van een Rijksmonument i.v.m. het maken van twee deuropeningen in twee gangwanden op locatie Vlamingstraat 77 2713RV Zoetermeer. De aanvraag is geregistreerd onder zaaknummer 2025-00241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2416</meta:user-defined>
    <meta:user-defined meta:name="DCTERMS.abstract">het maken van twee deuropeningen in twee gangwand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wijzigen van een Rijksmonument i.v.m. het maken van twee deuropeningen in twee gangwanden, Vlamingstraat 77 2713RV Zoetermeer op 06-01-2025</meta:user-defined>
    <meta:user-defined meta:name="DCTERMS.W3CDTF/DCTERMS.available">2025-01-15</meta:user-defined>
    <meta:user-defined meta:name="DCTERMS.W3CDTF/OVERHEIDop.jaargang">2025</meta:user-defined>
    <meta:user-defined meta:name="OVERHEIDop.publicationIssue">16902</meta:user-defined>
    <meta:user-defined meta:name="OVERHEIDop.GmbID/DC.identifier">gmb-2025-16902</meta:user-defined>
    <meta:user-defined meta:name="OVERHEIDop.versieInformatie"/>
  </office:meta>
</office:document-meta>
</file>