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vensterbanken aan Herderstraat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erderstraat 10, 6101 VK te Echt / Echt-Susteren / ingekomen 8 april 2025 / het verwijderen van asbesthoudende vensterban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vensterbanken aan Herderstraat 10 te 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19</meta:user-defined>
    <meta:user-defined meta:name="OVERHEIDop.GmbID/DC.identifier">gmb-2025-169019</meta:user-defined>
    <meta:user-defined meta:name="OVERHEIDop.versieInformatie"/>
  </office:meta>
</office:document-meta>
</file>