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ietsend 28, 1561 AD Krommenie - wijzigen van de brandscheiding en het toevoegen won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20 - wijzigen van de brandscheiding en het toevoegen woning op de begane grond op de locatie Vlietsend 28, 1561 AD Krommenie</text:p>
            <text:p text:style-name="common-al">Aanvraag ontvangen: 2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0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20</meta:user-defined>
    <dc:language>nl</dc:language>
    <meta:user-defined meta:name="OVERHEIDop.locatietype/OVERHEIDop.gebiedsmarkering">Punt</meta:user-defined>
    <meta:user-defined meta:name="DC.title">Aanvraag omgevingsvergunning - Vlietsend 28, 1561 AD Krommenie - wijzigen van de brandscheiding en het toevoegen woning op de begane gr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17</meta:user-defined>
    <meta:user-defined meta:name="OVERHEIDop.GmbID/DC.identifier">gmb-2025-169017</meta:user-defined>
    <meta:user-defined meta:name="OVERHEIDop.versieInformatie"/>
  </office:meta>
</office:document-meta>
</file>