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Drukkerstraat 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Drukkerstraat 2, 6101 GN te Echt / Echt-Susteren / ingekomen 4 april 2025 / het verwijderen van asbesthoudende materi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901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1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1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Drukkerstraat 2 te Ech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011</meta:user-defined>
    <meta:user-defined meta:name="OVERHEIDop.GmbID/DC.identifier">gmb-2025-169011</meta:user-defined>
    <meta:user-defined meta:name="OVERHEIDop.versieInformatie"/>
  </office:meta>
</office:document-meta>
</file>