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Graverstraat 18A, 6466KW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</text:span>
          </text:p>
            <text:p text:style-name="common-al">Het college heeft de aanvraag omgevingsvergunning voor Graverstraat 18A - Aanvraag kappen buiten behandeling gelaten. De aanvraag heeft betrekking op de locatie Graverstraat 18A. Het besluit is op 13 januari 2025 aan de aanvrager verzonden.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90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63</meta:user-defined>
    <meta:user-defined meta:name="DCTERMS.abstract">Betreft: Besluit op locatie Graverstraat 18A, 6466KW Kerkrade</meta:user-defined>
    <dc:language>nl</dc:language>
    <meta:user-defined meta:name="OVERHEIDop.locatietype/OVERHEIDop.gebiedsmarkering">Vlak</meta:user-defined>
    <meta:user-defined meta:name="DC.title">Buiten behandelingstelling Graverstraat 18A, 6466KW Kerkra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01</meta:user-defined>
    <meta:user-defined meta:name="OVERHEIDop.GmbID/DC.identifier">gmb-2025-16901</meta:user-defined>
    <meta:user-defined meta:name="OVERHEIDop.versieInformatie"/>
  </office:meta>
</office:document-meta>
</file>