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Akkestraat 52</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018088</text:p>
            <text:p text:style-name="tussenkopcur">Zutphen: 23 april 2025</text:p>
            <text:p text:style-name="common-al">Burgemeester en wethouders van Zutphen;</text:p>
            <text:p text:style-name="common-al"/>
            <text:p text:style-name="common-al">overwegende,</text:p>
            <text:p text:style-name="common-al">dat ten behoeve van een inwoner van de gemeente Zutphen bij besluit van 23 april 2024 met nummer 672125 een gereserveerde gehandicaptenparkeerplaats is aangewezen nabij diens woning;</text:p>
            <text:p text:style-name="common-al">dat de gehandicaptenparkeerplaats kan worden opgeheven aangezien belanghebbende geen auto meer bez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gelet op artikel 18, eerste lid, sub d, van de Wegenverkeerswet 1994, de artikelen 8, 12 en 24 van het Besluit administratieve bepalingen inzake het wegverkeer en artikel 5 van de Beleidsregel gereserveerde gehandicaptenparkeerplaatsen gemeente Zutphen 2023;</text:p>
            <text:p text:style-name="common-al"/>
            <text:p text:style-name="common-al">b e s l u i t e n:</text:p>
            <text:p text:style-name="common-al"/>
            <text:p text:style-name="common-al">het besluit van 23 april 2024 met nummer 672125, in te trekken en de gereserveerde gehandicaptenparkeerplaats nabij Akkestraat 52 op te heffen door het verwijderen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900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0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00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opheffen gereserveerde gehandicaptenparkeerplaats - Akkerstraat nabij huisnummer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opheffen gereserveerde gehandicaptenparkeerplaats Akkestraat 52</meta:user-defined>
    <meta:user-defined meta:name="DCTERMS.W3CDTF/DCTERMS.available">2025-04-23</meta:user-defined>
    <meta:user-defined meta:name="DCTERMS.W3CDTF/OVERHEIDop.jaargang">2025</meta:user-defined>
    <meta:user-defined meta:name="OVERHEIDop.publicationIssue">169008</meta:user-defined>
    <meta:user-defined meta:name="OVERHEIDop.GmbID/DC.identifier">gmb-2025-169008</meta:user-defined>
    <meta:user-defined meta:name="OVERHEIDop.versieInformatie"/>
  </office:meta>
</office:document-meta>
</file>