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stallen en verwijderen van asbest aan Winterswijkseweg 5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59 het slopen van stallen en verwijderen van asbest, ontvangen 8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90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stallen en verwijderen van asbest aan Winterswijkseweg 59 te Vragend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03</meta:user-defined>
    <meta:user-defined meta:name="OVERHEIDop.GmbID/DC.identifier">gmb-2025-169003</meta:user-defined>
    <meta:user-defined meta:name="OVERHEIDop.versieInformatie"/>
  </office:meta>
</office:document-meta>
</file>