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Hoek Zilverlinde/ Agora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</text:span>Hoek Zilverlinde/ Agoraweg te <text:span text:style-name="nadrukvet">Lelystad</text:span>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90398</text:p>
            <text:p text:style-name="common-al">Onderwerp: DayColour Street Art Festival</text:p>
            <text:p text:style-name="common-al">Locatie: Hoek Zilverlinde/ Agoraweg  Lelystad</text:p>
            <text:p text:style-name="common-al">Datum activiteit:: 7 jun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90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90398</meta:user-defined>
    <dc:language>nl</dc:language>
    <meta:user-defined meta:name="OVERHEIDop.locatietype/OVERHEIDop.gebiedsmarkering">Punt</meta:user-defined>
    <meta:user-defined meta:name="DC.title">Ontvangen melding -Hoek Zilverlinde/ Agoraweg Lelysta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02</meta:user-defined>
    <meta:user-defined meta:name="OVERHEIDop.GmbID/DC.identifier">gmb-2025-169002</meta:user-defined>
    <meta:user-defined meta:name="OVERHEIDop.versieInformatie"/>
  </office:meta>
</office:document-meta>
</file>