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't Rond 49-55 te Beet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24 heeft de gemeente een melding ontvangen voor activiteiten waarvoor geen vergunningplicht geldt op de locatie 't Rond 49-55 te Beetsterzwaag. De melding is geregistreerd onder zaaknummer Z2024-00006584. De melding betreft:</text:p>
            <text:p text:style-name="common-al">brandveilig gebruik uitbreiding 't Rond 49-55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169001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00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00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6584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ontvangst Melding brandveilig gebruik 't Rond 49-55 te Beetsterzwaag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001</meta:user-defined>
    <meta:user-defined meta:name="OVERHEIDop.GmbID/DC.identifier">gmb-2025-169001</meta:user-defined>
    <meta:user-defined meta:name="OVERHEIDop.versieInformatie"/>
  </office:meta>
</office:document-meta>
</file>