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ossiusstraat 75 107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vijf bomen en kappen van een boom, staande in de privétuin.</text:p>
            <text:p text:style-name="common-al">Zaakadres: Vossiusstraat 75 1071AK Amsterdam</text:p>
            <text:p text:style-name="common-al">Datum ontvangst: 07-04-2025</text:p>
            <text:p text:style-name="common-al">Zaaknummer: Z2025-015024</text:p>
            <text:p text:style-name="common-al">DSO-nummer: 20250407018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9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024</meta:user-defined>
    <meta:user-defined meta:name="DCTERMS.abstract">snoeien van vijf bomen en kappen van een boom, staande in de privé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ossiusstraat 75 1071AK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99</meta:user-defined>
    <meta:user-defined meta:name="OVERHEIDop.GmbID/DC.identifier">gmb-2025-168999</meta:user-defined>
    <meta:user-defined meta:name="OVERHEIDop.versieInformatie"/>
  </office:meta>
</office:document-meta>
</file>