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en het kappen van een boom aan Holtumm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ltummerweg 5, 6114 RE te Susteren / Echt-Susteren / ingekomen 9 april 2025 / het aanleggen van een uitweg en het kappen van een boom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89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en het kappen van een boom aan Holtummerweg 5 te Sust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96</meta:user-defined>
    <meta:user-defined meta:name="OVERHEIDop.GmbID/DC.identifier">gmb-2025-168996</meta:user-defined>
    <meta:user-defined meta:name="OVERHEIDop.versieInformatie"/>
  </office:meta>
</office:document-meta>
</file>