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76, 4143 H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eft de gemeente een aanvraag omgevingsvergunning (regulier) ontvangen voor het perceel Schaikseweg 76, 4143 HH Leerdam. De aanvraag is geregistreerd onder zaaknummer OVR-2025-007522. De aanvraag betreft het tijdelijk plaatsen van woonuni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99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22</meta:user-defined>
    <dc:language>nl</dc:language>
    <meta:user-defined meta:name="OVERHEIDop.locatietype/OVERHEIDop.gebiedsmarkering">Punt</meta:user-defined>
    <meta:user-defined meta:name="DC.title">Ingekomen aanvraag omgevingsvergunning Schaikseweg 76, 4143 HH Le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94</meta:user-defined>
    <meta:user-defined meta:name="OVERHEIDop.GmbID/DC.identifier">gmb-2025-168994</meta:user-defined>
    <meta:user-defined meta:name="OVERHEIDop.versieInformatie"/>
  </office:meta>
</office:document-meta>
</file>