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uitbreiden van het agrarische bouwvlak, Kerkweg 1a Anna Paulow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uitbreiden van het agrarische bouwvlak naar 2 hectare, zaaknummer Z-502256. </text:p>
            <text:p text:style-name="common-al">activiteit: • Afwijken omgevingsplan;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niet eens bent met de verleende omgevingsvergunning. </text:p>
            <text:p text:style-name="tussenkopcur">Bent u het niet eens met de verleende omgevingsvergunning? </text:p>
            <text:p text:style-name="common-al">U kunt burgemeester en wethouders van de gemeente Hollands Kroon tot 29 mei 2025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inzien op het gemeente huis van de gemeente Hollands Kroon. Bezoek voor de openingstijden en het adres van de gemeente Hollands Kroon de webpagina: 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9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02256</meta:user-defined>
    <meta:user-defined meta:name="DCTERMS.abstract">Omgevingsvergunning.</meta:user-defined>
    <dc:language>nl</dc:language>
    <meta:user-defined meta:name="OVERHEIDop.locatietype/OVERHEIDop.gebiedsmarkering">Vlak</meta:user-defined>
    <meta:user-defined meta:name="DC.title">Omgevingsvergunning voor het uitbreiden van het agrarische bouwvlak, Kerkweg 1a Anna Paulowna.</meta:user-defined>
    <meta:user-defined meta:name="DCTERMS.W3CDTF/DCTERMS.available">2025-04-17</meta:user-defined>
    <meta:user-defined meta:name="DCTERMS.W3CDTF/OVERHEIDop.jaargang">2025</meta:user-defined>
    <meta:user-defined meta:name="OVERHEIDop.publicationIssue">168993</meta:user-defined>
    <meta:user-defined meta:name="OVERHEIDop.GmbID/DC.identifier">gmb-2025-168993</meta:user-defined>
    <meta:user-defined meta:name="OVERHEIDop.versieInformatie"/>
  </office:meta>
</office:document-meta>
</file>