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gebonden gehandicaptenparkeerplaats aan Groot Wielens 31 te Schalkhaar, nabij de ingang van de woning, kenmerk: 40880-2025</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gebonden gehandicaptenparkeerplaats aan Groot Wielens 31,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Groot Wielens 31,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n gedurende lange tijd zonder begeleiding te zijn. Er is daarom behoefte aan een kentekengebonden gehandicaptenparkeerplaats op een voor de aanvrager geschikte locatie dichtbij haar woning.</text:p>
            <text:p text:style-name="considerans.al">Na een zorgvuldige afweging is gekozen voor het instellen van een kentekengebonden gehandicaptenparkeerplaats aan Groot Wielens 31,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onderdeel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18 april 2025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8 april 2025</text:p>
            <text:p text:style-name="considerans.al"/>
            <text:p text:style-name="considerans.al">namens burgemeester en wethouders van Deventer,</text:p>
            <text:p text:style-name="considerans.al"/>
            <text:p text:style-name="considerans.al"/>
            <text:p text:style-name="considerans.al">S. van Dijk</text:p>
            <text:p text:style-name="considerans.al">Programmaonderdeel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8992</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992</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992</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gebonden gehandicaptenparkeerplaats aan Groot Wielens 31 te Schalkhaa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gebonden gehandicaptenparkeerplaats aan Groot Wielens 31 te Schalkhaar, nabij de ingang van de woning, kenmerk: 40880-2025</meta:user-defined>
    <meta:user-defined meta:name="DCTERMS.W3CDTF/DCTERMS.available">2025-04-18</meta:user-defined>
    <meta:user-defined meta:name="OVERHEIDop.externeBijlage">bijlage vkb Groot Wielens 31 Schalkhaar|exb-2025-14486</meta:user-defined>
    <meta:user-defined meta:name="DCTERMS.W3CDTF/OVERHEIDop.jaargang">2025</meta:user-defined>
    <meta:user-defined meta:name="OVERHEIDop.publicationIssue">168992</meta:user-defined>
    <meta:user-defined meta:name="OVERHEIDop.GmbID/DC.identifier">gmb-2025-168992</meta:user-defined>
    <meta:user-defined meta:name="OVERHEIDop.versieInformatie"/>
  </office:meta>
</office:document-meta>
</file>