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grondverkoop op basis van een grondruil locatie Molenpeel te Meijel</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text:p>
            <text:p text:style-name="al"/>
            <text:p text:style-name="al">
            <text:span text:style-name="nadrukvet">Verkoop perceel kadastraal bekend Meijel, sectie F, nummer 2702 </text:span>
          </text:p>
            <text:p text:style-name="al"/>
            <text:p text:style-name="al">De gemeente Peel en Maas is voornemens om het kadastrale perceel gemeente Meijel, sectie F, nummer 2702 te verkopen aan de heer P.H.T.M. Janssen. Totale perceelgrootte betreft 12.240 m2. De gemeente stelt zich op het standpunt dat er geen openbare verkoopprocedure noodzakelijk is.</text:p>
            <text:p text:style-name="al"/>
            <text:p text:style-name="al">
            <text:span text:style-name="nadrukcur">Motivering:</text:span>
          </text:p>
            <text:p text:style-name="al">Naar het oordeel van de gemeente is beoogd koper de enige serieuze gegadigde(n) die in aanmerking komt voor de hiervoor vermelde verkoop. </text:p>
            <text:p text:style-name="al"/>
            <text:list text:style-name="id1-3-2-1-1-10">
              <text:list-item text:style-override="id1-3-2-1-1-10-1">
                <text:number>1.</text:number>
                <text:p text:style-name="al">De gemeente in ruil het kadastrale perceel gemeente Meijel, sectie F, nummer 2701 koopt van de heer P.H.T.M. Janssen. De gemeente op het te kopen perceel industrieterrein wil ontwikkelen.</text:p>
              </text:list-item>
              <text:list-item text:style-override="id1-3-2-1-1-10-2">
                <text:number>2.</text:number>
                <text:p text:style-name="al">Op basis van het Didam beleid van de gemeente Peel en Maas geen openbare selectieprocedure van toepassing is.</text:p>
              </text:list-item>
              <text:list-item text:style-override="id1-3-2-1-1-10-3">
                <text:number>3.</text:number>
                <text:p text:style-name="al">Koper heeft het voornemen om het perceel te gebruiken als weiland.</text:p>
              </text:list-item>
            </text:list>
            <text:p text:style-name="al"/>
            <text:p text:style-name="al">
            <text:span text:style-name="nadrukcur">Vervaltermijn:</text:span>
          </text:p>
            <text:p text:style-name="al">Als u zich niet kunt verenigen met het bovenstaande, omdat u meent zelf als gegadigde in aanmerking te komen, dan dient u dit uiterlijk binnen 20 kalenderdagen na publicatiedatum kenbaar te maken door middel van een gemotiveerd bericht aan marc.peeters@peelenmaas.nl onder vermelding van “Verkoop perceel F 2702 te Meijel”. U dient hiervan tevens binnen de hiervoor genoemde termijn een afschrift te verzenden naar de gemeente t.a.v. info@peelenmaas.nl. </text:p>
            <text:p text:style-name="al"/>
            <text:p text:style-name="al">Indien wij uw gemotiveerde bericht binnen voornoemde reactietermijn hebben ontvangen, zullen wij binnen een termijn van 20 kalenderdagen na het sluiten van de reactietermijn uw bericht beoordelen en ons standpunt aan u kenbaar maken. </text:p>
            <text:p text:style-name="al">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peelenmaas.nl te verze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9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oornemen tot grondverkoop op basis van een grondruil locatie Molenpeel te Meijel</meta:user-defined>
    <meta:user-defined meta:name="DCTERMS.W3CDTF/DCTERMS.available">2025-04-17</meta:user-defined>
    <meta:user-defined meta:name="DCTERMS.W3CDTF/OVERHEIDop.jaargang">2025</meta:user-defined>
    <meta:user-defined meta:name="OVERHEIDop.publicationIssue">168987</meta:user-defined>
    <meta:user-defined meta:name="OVERHEIDop.GmbID/DC.identifier">gmb-2025-168987</meta:user-defined>
    <meta:user-defined meta:name="OVERHEIDop.versieInformatie"/>
  </office:meta>
</office:document-meta>
</file>