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nningaweg 42, 8431AC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1939 voor een Omgevingsvergunning op de locatie Nanningaweg 42, 8431AC Oosterwolde. De vergunning is verleend. Het besluit betreft:</text:p>
            <text:p text:style-name="common-al">herbouw van vrijstaan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89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anningaweg 42, 8431AC Oosterwol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86</meta:user-defined>
    <meta:user-defined meta:name="OVERHEIDop.GmbID/DC.identifier">gmb-2025-168986</meta:user-defined>
    <meta:user-defined meta:name="OVERHEIDop.versieInformatie"/>
  </office:meta>
</office:document-meta>
</file>