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panden (gemeentelijke monumenten) tot 3 zelfstandige wooneenheden, 7 eenheden voor kamerbewoning en 1 commerciële ruimte aan Mattelierstraat 6 en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ttelierstraat 6 en 8, het verbouwen van de panden (gemeentelijke monumenten) tot 3 zelfstandige wooneenheden, 7 eenheden voor kamerbewoning en 1 commerciële ruimte, ontvangen 10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9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de panden (gemeentelijke monumenten) tot 3 zelfstandige wooneenheden, 7 eenheden voor kamerbewoning en 1 commerciële ruimte aan Mattelierstraat 6 en 8 te Groen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84</meta:user-defined>
    <meta:user-defined meta:name="OVERHEIDop.GmbID/DC.identifier">gmb-2025-168984</meta:user-defined>
    <meta:user-defined meta:name="OVERHEIDop.versieInformatie"/>
  </office:meta>
</office:document-meta>
</file>