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et vervangen van de bestaande mast op de locatie nabij Kerklaan 46 Nieuwerkerk aan den IJssel (NWK03 A 7368)</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Omgevingsdienst Midden-Holland (ODMH) namens gemeente Zuidplas een besluit genomen op de aanvraag met kenmerk 2024-00020714. Het gaat over het vervangen van de bestaande mast op de locatie nabij Kerklaan 46 Nieuwerkerk aan den IJssel (NWK03 A 7368).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me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89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2024-00020714</meta:user-defined>
    <meta:user-defined meta:name="DCTERMS.abstract">Besluit reguliere omgevingsvergunning buitenplans (BOPA)</meta:user-defined>
    <dc:language>nl</dc:language>
    <meta:user-defined meta:name="DC.title">Besluit reguliere omgevingsvergunning buitenplans (BOPA) het vervangen van de bestaande mast op de locatie nabij Kerklaan 46 Nieuwerkerk aan den IJssel (NWK03 A 7368)</meta:user-defined>
    <meta:user-defined meta:name="OVERHEIDop.locatietype/OVERHEIDop.gebiedsmarkering">GeometrieRef</meta:user-defined>
    <meta:user-defined meta:name="DCTERMS.W3CDTF/DCTERMS.available">2025-04-17</meta:user-defined>
    <meta:user-defined meta:name="DCTERMS.W3CDTF/OVERHEIDop.jaargang">2025</meta:user-defined>
    <meta:user-defined meta:name="OVERHEIDop.externeBijlage">Afwijkvergunning|exb-2025-14485</meta:user-defined>
    <meta:user-defined meta:name="OVERHEIDop.publicationIssue">168979</meta:user-defined>
    <meta:user-defined meta:name="OVERHEIDop.GmbID/DC.identifier">gmb-2025-168979</meta:user-defined>
    <meta:user-defined meta:name="OVERHEIDop.versieInformatie"/>
  </office:meta>
</office:document-meta>
</file>