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verbouwen van een woning, Gaesdoncksestraat 25, 5853AW Siebengewa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verbouwen van een woning aan Gaesdoncksestraat 25, 5853AW Siebengewald</text:p>
            <text:p text:style-name="common-al"/>
            <text:p text:style-name="common-al">De gemeente Bergen (L) heeft op 14 april 2025 een aanvraag voor een omgevingsvergunning ontvangen. De vergunning is aangevraagd voor verbouwen van een woning aan Gaesdoncksestraat 25, 5853AW Siebengewald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0349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16897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97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97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49</meta:user-defined>
    <meta:user-defined meta:name="DCTERMS.abstract">Betreft: Aanvraag op locatie Gaesdoncksestraat 25, 5853AW Siebengewald</meta:user-defined>
    <dc:language>nl</dc:language>
    <meta:user-defined meta:name="OVERHEIDop.locatietype/OVERHEIDop.gebiedsmarkering">Vlak</meta:user-defined>
    <meta:user-defined meta:name="DC.title">Kennisgeving ontvangst aanvraag Omgevingsvergunning voor het verbouwen van een woning, Gaesdoncksestraat 25, 5853AW Siebengewald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978</meta:user-defined>
    <meta:user-defined meta:name="OVERHEIDop.GmbID/DC.identifier">gmb-2025-168978</meta:user-defined>
    <meta:user-defined meta:name="OVERHEIDop.versieInformatie"/>
  </office:meta>
</office:document-meta>
</file>