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fundatie van een reeds afgegeven vergunning aan nabij Rijksweg A7 te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nabij Rijksweg A7 te Wons CLZ-00103379 het wijzigen van de fundatie van een reeds afgegeven vergunning (datum verzending brief / besluit: 15 april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89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379</meta:user-defined>
    <meta:user-defined meta:name="DCTERMS.abstract">Ingetrokken aanvraag omgevingsvergunning voor het wijzigen van de fundatie van een reeds afgegeven vergunning aan nabij Rijksweg A7 te Wons</meta:user-defined>
    <dc:language>nl</dc:language>
    <meta:user-defined meta:name="OVERHEIDop.locatietype/OVERHEIDop.gebiedsmarkering">Vlak</meta:user-defined>
    <meta:user-defined meta:name="DC.title">Ingetrokken aanvraag omgevingsvergunning voor het wijzigen van de fundatie van een reeds afgegeven vergunning aan nabij Rijksweg A7 te Won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76</meta:user-defined>
    <meta:user-defined meta:name="OVERHEIDop.GmbID/DC.identifier">gmb-2025-168976</meta:user-defined>
    <meta:user-defined meta:name="OVERHEIDop.versieInformatie"/>
  </office:meta>
</office:document-meta>
</file>