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Hollandstraat 25, 3634AS Loenersloot - het houden van een lente Fair d.d. 14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is een melding ontvangen waarvoor geen vergunningsplicht geldt voor de locatie Hollandstraat 25, 3634AS Loenersloot. De melding is geregistreerd onder zaaknummer Z2025-00000708.</text:p>
            <text:p text:style-name="common-al">De melding betreft: evenementen melding op Hollandstraat 25, 3634AS Loenersloot - het houden van een lente Fair d.d. 14-06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897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7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7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708</meta:user-defined>
    <meta:user-defined meta:name="DCTERMS.abstract">Betreft: Melding op locatie Hollandstraat 25, 3634AS Loenersloot</meta:user-defined>
    <dc:language>nl</dc:language>
    <meta:user-defined meta:name="OVERHEIDop.locatietype/OVERHEIDop.gebiedsmarkering">Punt</meta:user-defined>
    <meta:user-defined meta:name="DC.title">Kennisgeving ontvangst melding, Gemeente Stichtse Vecht - Hollandstraat 25, 3634AS Loenersloot - het houden van een lente Fair d.d. 14-06-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975</meta:user-defined>
    <meta:user-defined meta:name="OVERHEIDop.GmbID/DC.identifier">gmb-2025-168975</meta:user-defined>
    <meta:user-defined meta:name="OVERHEIDop.versieInformatie"/>
  </office:meta>
</office:document-meta>
</file>