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tijdelijke vergunning voor het plaatsen van een woonunit aan Diergaarderstraat West, kadastraal sectie XZ perceelnummer 43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Diergaarderstraat West, kadastraal sectie XZ perceelnummer 430 te Echt / Echt-Susteren / ingekomen 2 april 2025 / het verlengen van een tijdelijke vergunning voor het plaatsen van een woonunit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897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verlengen van een tijdelijke vergunning voor het plaatsen van een woonunit aan Diergaarderstraat West, kadastraal sectie XZ perceelnummer 430 te Ech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74</meta:user-defined>
    <meta:user-defined meta:name="OVERHEIDop.GmbID/DC.identifier">gmb-2025-168974</meta:user-defined>
    <meta:user-defined meta:name="OVERHEIDop.versieInformatie"/>
  </office:meta>
</office:document-meta>
</file>