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Conferentiediner SPT2025, de Zaale 11 5612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499</text:p>
            <text:p text:style-name="common-al">Omschrijving: Conferentiediner SPT2025</text:p>
            <text:p text:style-name="common-al">Datum evenement: 27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de Zaale 11 5612AJ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15-04-2025</text:p>
            <text:p text:style-name="common-al">Heeft u direct belang bij deze beslissing? Dan kunt u binnen zes weken, na 15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97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99</meta:user-defined>
    <meta:user-defined meta:name="DCTERMS.abstract">Conferentiediner SPT2025</meta:user-defined>
    <dc:language>nl</dc:language>
    <meta:user-defined meta:name="OVERHEIDop.locatietype/OVERHEIDop.gebiedsmarkering">Punt</meta:user-defined>
    <meta:user-defined meta:name="DC.title">Besluit op aanvraag: Conferentiediner SPT2025, de Zaale 11 5612AJ Eindhov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73</meta:user-defined>
    <meta:user-defined meta:name="OVERHEIDop.GmbID/DC.identifier">gmb-2025-168973</meta:user-defined>
    <meta:user-defined meta:name="OVERHEIDop.versieInformatie"/>
  </office:meta>
</office:document-meta>
</file>