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rugweg, kadastraal sectie AA perceelnummer 647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rugweg, kadastraal sectie AA percee;nummer 647 te Echt / Echt-Susteren / ingekomen 7 april 2025 / het bouwen van een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89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woning aan Brugweg, kadastraal sectie AA perceelnummer 647 te 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70</meta:user-defined>
    <meta:user-defined meta:name="OVERHEIDop.GmbID/DC.identifier">gmb-2025-168970</meta:user-defined>
    <meta:user-defined meta:name="OVERHEIDop.versieInformatie"/>
  </office:meta>
</office:document-meta>
</file>