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Koninginnelaan 42, 3905 GH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Koninginnelaan 42, 3905 GH Veenendaal</text:span>
          </text:p>
            <text:p text:style-name="common-al">
            
          </text:p>
            <text:p text:style-name="common-al">De gemeente Veenendaal heeft een aanvraag voor een omgevingsvergunning ontvangen. De vergunning is op 13-01-2025  aangevraagd voor het realiseren van een dakkapel aan de voorzijde en nokverhoging achterzijde woning voor de locatie Koninginnelaan 42, 3905 GH Veenendaal en is geregistreerd onder het nummer CLZ-00012977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6897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9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9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977</meta:user-defined>
    <dc:language>nl</dc:language>
    <meta:user-defined meta:name="OVERHEIDop.locatietype/OVERHEIDop.gebiedsmarkering">Punt</meta:user-defined>
    <meta:user-defined meta:name="DC.title">Publicatie aanvraag omgevingsvergunning Koninginnelaan 42, 3905 GH Veenendaal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897</meta:user-defined>
    <meta:user-defined meta:name="OVERHEIDop.GmbID/DC.identifier">gmb-2025-16897</meta:user-defined>
    <meta:user-defined meta:name="OVERHEIDop.versieInformatie"/>
  </office:meta>
</office:document-meta>
</file>