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isoleren van het dak en het vervangen van de dakpannen van 16 woningen - Koen Gortershoeke 1 t/m 31, 9218RL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en Gortershoeke 1 t/m 31, 9218RL Opeinde, het isoleren van het dak en het vervangen van de dakpannen van 16 woningen, Z2025-00000274, datum bekendmaking: 15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89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Verleende omgevingsvergunning, Koen Gortershoeke 1 t/m 31, 9218RL Opeinde, het isoleren van het dak en het vervangen van de dakpannen van 16 woningen, zaaknummer: Z2025-00000274, datum bekendmaking: 15 april 2025</meta:user-defined>
    <dc:language>nl</dc:language>
    <meta:user-defined meta:name="OVERHEIDop.locatietype/OVERHEIDop.gebiedsmarkering">Vlak</meta:user-defined>
    <meta:user-defined meta:name="DC.title">Gemeente Smallingerland - verlening omgevingsvergunning - het isoleren van het dak en het vervangen van de dakpannen van 16 woningen - Koen Gortershoeke 1 t/m 31, 9218RL Opeinde</meta:user-defined>
    <meta:user-defined meta:name="DCTERMS.W3CDTF/DCTERMS.available">2025-04-17</meta:user-defined>
    <meta:user-defined meta:name="DCTERMS.W3CDTF/OVERHEIDop.jaargang">2025</meta:user-defined>
    <meta:user-defined meta:name="OVERHEIDop.publicationIssue">168967</meta:user-defined>
    <meta:user-defined meta:name="OVERHEIDop.GmbID/DC.identifier">gmb-2025-168967</meta:user-defined>
    <meta:user-defined meta:name="OVERHEIDop.versieInformatie"/>
  </office:meta>
</office:document-meta>
</file>