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, uitbouwen en opbouwen deel van woning, Oude Deventerstraatweg 59 8017BA Zwolle [Zaaknummer 0193ESUITE4546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4-2025</text:p>
            <text:p text:style-name="common-al">
            <text:span text:style-name="nadrukvet">Locatie:</text:span> Oude Deventerstraatweg 59, 8017BA Zwolle</text:p>
            <text:p text:style-name="common-al">
            <text:span text:style-name="nadrukvet">Zaakomschrijving:</text:span> het vervangen, uitbouwen en opbouwen van een deel van de woning</text:p>
            <text:p text:style-name="common-al">
            <text:span text:style-name="nadrukvet">Zaaknummer:</text:span> 0193ESUITE45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5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89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4692025</meta:user-defined>
    <meta:user-defined meta:name="DCTERMS.abstract">het vervangen, uitbouwen en opbouwen van een de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, uitbouwen en opbouwen deel van woning, Oude Deventerstraatweg 59 8017BA Zwolle [Zaaknummer 0193ESUITE454692025]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62</meta:user-defined>
    <meta:user-defined meta:name="OVERHEIDop.GmbID/DC.identifier">gmb-2025-168962</meta:user-defined>
    <meta:user-defined meta:name="OVERHEIDop.versieInformatie"/>
  </office:meta>
</office:document-meta>
</file>