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der plan afwijking) - Toestemming voor vellen van een houtopstand aan Hof van Halenweg 2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
            <text:p text:style-name="common-al">De gemeente geeft hiermee toestemming voor vellen van een houtopstand (kappen vijf bomen) aan Hof van Halenweg 2 te Hooghalen.</text:p>
            <text:p text:style-name="common-al">U kunt binnen zes weken na bekendmaking van dit besluit bezwaar maken. Let op de begunstiging termijn voor het vellen van een houtopstand is vier weken. Lukt het niet om in de eerste vier weken in bezwaar te gaan, dan kunt u een voorlopige voorziening aanvragen om de termijn op te schorten.</text:p>
            <text:p text:style-name="common-al"/>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Bent u het niet eens met de vergunning? </text:p>
            <text:p text:style-name="common-al"/>
            <text:p text:style-name="common-al">Belanghebbenden kunnen tegen het besluit binnen zes weken na de datum van verzending een gemotiveerd bezwaarschrift indienen bij burgemeester en wethouders op grond van de Algemene wet bestuursrecht.</text:p>
            <text:p text:style-name="common-al"/>
            <text:p text:style-name="common-al"/>
            <text:p text:style-name="common-al"/>
            <text:p text:style-name="common-al"/>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p text:style-name="common-al"/>
            <text:p text:style-name="common-al">
            <text:span text:style-name="nadrukvet">Datum gepubliceerd: </text:span>16-01-2025
    </text:p>
            <text:p text:style-name="common-al">
            <text:span text:style-name="nadrukvet">Reageren mogelijk tot: </text:span>21-02-2025
    </text:p>
            <text:p text:style-name="common-al">
            <text:a xlink:href="https://formulieren.middendrenthe.nl/website/!suite42.scherm1260?mObj=1465309" xlink:type="simple">(https://formulieren.middendrenthe.nl/website/!suite42.scherm1260?mObj=146530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89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zonder plan afwijking) - Toestemming voor vellen van een houtopstand aan Hof van Halenweg 2 Hooghalen</meta:user-defined>
    <meta:user-defined meta:name="DCTERMS.W3CDTF/DCTERMS.available">2025-01-16</meta:user-defined>
    <meta:user-defined meta:name="DCTERMS.W3CDTF/OVERHEIDop.jaargang">2025</meta:user-defined>
    <meta:user-defined meta:name="OVERHEIDop.publicationIssue">16896</meta:user-defined>
    <meta:user-defined meta:name="OVERHEIDop.GmbID/DC.identifier">gmb-2025-16896</meta:user-defined>
    <meta:user-defined meta:name="OVERHEIDop.versieInformatie"/>
  </office:meta>
</office:document-meta>
</file>